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 style:list-style-name="L2">
      <style:graphic-properties fo:min-height="13.859cm"/>
    </style:style>
    <style:style style:name="pr5" style:family="presentation" style:parent-style-name="Default-outline1" style:list-style-name="L4">
      <style:graphic-properties fo:min-height="13.859cm"/>
    </style:style>
    <style:style style:name="pr6" style:family="presentation" style:parent-style-name="Default-outline1" style:list-style-name="L5">
      <style:graphic-properties fo:min-height="13.859cm"/>
    </style:style>
    <style:style style:name="pr7" style:family="presentation" style:parent-style-name="Default-outline1" style:list-style-name="L4">
      <style:graphic-properties fo:min-height="13.859cm"/>
    </style:style>
    <style:style style:name="pr8" style:family="presentation" style:parent-style-name="Default-outline1" style:list-style-name="L4">
      <style:graphic-properties fo:min-height="14.136cm"/>
    </style:style>
    <style:style style:name="pr9" style:family="presentation" style:parent-style-name="Default-outline1" style:list-style-name="L4">
      <style:graphic-properties fo:min-height="13.859cm"/>
    </style:style>
    <style:style style:name="pr10" style:family="presentation" style:parent-style-name="Default-outline1" style:list-style-name="L4">
      <style:graphic-properties fo:min-height="13.859cm"/>
    </style:style>
    <style:style style:name="pr11" style:family="presentation" style:parent-style-name="Default-outline1" style:list-style-name="L4">
      <style:graphic-properties fo:min-height="13.859cm"/>
    </style:style>
    <style:style style:name="pr12" style:family="presentation" style:parent-style-name="Default-outline1" style:list-style-name="L4">
      <style:graphic-properties fo:min-height="13.859cm"/>
    </style:style>
    <style:style style:name="pr13" style:family="presentation" style:parent-style-name="Default-outline1" style:list-style-name="L5">
      <style:graphic-properties fo:min-height="13.859cm"/>
    </style:style>
    <style:style style:name="pr14" style:family="presentation" style:parent-style-name="Default-outline1" style:list-style-name="L4">
      <style:graphic-properties fo:min-height="13.859cm"/>
    </style:style>
    <style:style style:name="pr15" style:family="presentation" style:parent-style-name="Default-outline1" style:list-style-name="L4">
      <style:graphic-properties fo:min-height="13.859cm"/>
    </style:style>
    <style:style style:name="pr16" style:family="presentation" style:parent-style-name="Default-outline1" style:list-style-name="L4">
      <style:graphic-properties fo:min-height="13.859cm"/>
    </style:style>
    <style:style style:name="pr17" style:family="presentation" style:parent-style-name="Default-outline1" style:list-style-name="L4">
      <style:graphic-properties fo:min-height="13.859cm"/>
    </style:style>
    <style:style style:name="pr18" style:family="presentation" style:parent-style-name="Default-outline1" style:list-style-name="L4">
      <style:graphic-properties fo:min-height="13.859cm"/>
    </style:style>
    <style:style style:name="pr19" style:family="presentation" style:parent-style-name="Default-outline1" style:list-style-name="L4">
      <style:graphic-properties fo:min-height="15.89cm"/>
    </style:style>
    <style:style style:name="pr20" style:family="presentation" style:parent-style-name="Default-outline1" style:list-style-name="L4">
      <style:graphic-properties fo:min-height="13.859cm"/>
    </style:style>
    <style:style style:name="pr21" style:family="presentation" style:parent-style-name="Default-outline1" style:list-style-name="L5">
      <style:graphic-properties fo:min-height="13.859cm"/>
    </style:style>
    <style:style style:name="pr22" style:family="presentation" style:parent-style-name="Default-outline1" style:list-style-name="L4">
      <style:graphic-properties fo:min-height="16.555cm"/>
    </style:style>
    <style:style style:name="pr23" style:family="presentation" style:parent-style-name="Default-outline1">
      <style:graphic-properties fo:min-height="13.85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72pt" fo:font-weight="bold" style:font-size-asian="72pt" style:font-weight-asian="bold" style:font-size-complex="72pt" style:font-weight-complex="bold"/>
    </style:style>
    <style:style style:name="P3" style:family="paragraph">
      <style:text-properties fo:font-family="'Courier New'" style:font-family-generic="modern" style:font-pitch="fixe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ae00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2" style:family="text">
      <style:text-properties fo:font-family="Arial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3" style:family="text">
      <style:text-properties fo:color="#b3b3b3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color="#00ae00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94006b"/>
    </style:style>
    <style:style style:name="T1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9" style:family="text">
      <style:text-properties fo:font-family="Arial" style:font-family-generic="swiss" style:font-pitch="variable"/>
    </style:style>
    <style:style style:name="T20" style:family="text">
      <style:text-properties fo:font-family="Arial" style:font-family-generic="swiss" style:font-pitch="variable" fo:font-style="italic" style:font-style-asian="italic" style:font-style-complex="italic"/>
    </style:style>
    <style:style style:name="T21" style:family="text">
      <style:text-properties fo:color="#ff0000" fo:font-style="italic" style:font-style-asian="italic" style:font-style-complex="italic"/>
    </style:style>
    <style:style style:name="T22" style:family="text">
      <style:text-properties fo:color="#c5000b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fo:font-size="32pt" fo:font-style="italic" style:font-size-asian="32pt" style:font-style-asian="italic" style:font-size-complex="32pt" style:font-style-complex="italic"/>
    </style:style>
    <style:style style:name="T26" style:family="text">
      <style:text-properties fo:font-size="32pt" fo:font-style="normal" style:font-size-asian="32pt" style:font-style-asian="normal" style:font-size-complex="32pt" style:font-style-complex="normal"/>
    </style:style>
    <style:style style:name="T27" style:family="text">
      <style:text-properties fo:font-size="28pt" fo:font-style="normal" style:font-size-asian="28pt" style:font-style-asian="normal" style:font-size-complex="28pt" style:font-style-complex="normal"/>
    </style:style>
    <style:style style:name="T28" style:family="text">
      <style:text-properties fo:color="#94006b" fo:font-size="32pt" fo:font-style="italic" style:font-size-asian="32pt" style:font-style-asian="italic" style:font-size-complex="32pt" style:font-style-complex="italic"/>
    </style:style>
    <style:style style:name="T29" style:family="text">
      <style:text-properties fo:font-size="26pt" fo:font-style="normal" style:font-size-asian="26pt" style:font-style-asian="normal" style:font-size-complex="26pt" style:font-style-complex="normal"/>
    </style:style>
    <style:style style:name="T30" style:family="text">
      <style:text-properties fo:font-size="26pt" fo:font-style="italic" style:font-size-asian="26pt" style:font-style-asian="italic" style:font-size-complex="26pt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000000"/>
    </style:style>
    <style:style style:name="T33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color="#000000" fo:font-family="'Courier New'" style:font-family-generic="modern" style:font-pitch="fixed"/>
    </style:style>
    <style:style style:name="T36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ff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8" style:family="text">
      <style:text-properties fo:color="#00ae00" fo:font-size="32pt" style:font-size-asian="32pt" style:font-size-complex="32pt"/>
    </style:style>
    <style:style style:name="T39" style:family="text">
      <style:text-properties fo:color="#2300dc"/>
    </style:style>
    <style:style style:name="T40" style:family="text">
      <style:text-properties fo:color="#b84747"/>
    </style:style>
    <style:style style:name="T41" style:family="text">
      <style:text-properties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800000"/>
    </style:style>
    <style:style style:name="T43" style:family="text">
      <style:text-properties fo:color="#00ae00" fo:font-weight="bold" style:font-weight-asian="bold" style:font-weight-complex="bold"/>
    </style:style>
    <style:style style:name="T44" style:family="text">
      <style:text-properties fo:font-family="'Courier New'" style:font-style-name="Regular" style:font-family-generic="modern" style:font-pitch="fixed" fo:font-size="28pt" fo:font-weight="bold" style:font-size-asian="28pt" style:font-weight-asian="bold" style:font-size-complex="28pt" style:font-weight-complex="bold"/>
    </style:style>
    <style:style style:name="T45" style:family="text">
      <style:text-properties fo:font-family="Arial" style:font-family-generic="swiss" style:font-pitch="variable" fo:font-size="32pt" style:font-size-asian="32pt" style:font-size-complex="32pt"/>
    </style:style>
    <style:style style:name="T46" style:family="text">
      <style:text-properties fo:font-family="'Courier New'" style:font-family-generic="modern" style:font-pitch="fixed" fo:font-size="20pt" style:font-size-asian="20pt" style:font-size-complex="20pt"/>
    </style:style>
    <style:style style:name="T47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8" style:family="text">
      <style:text-properties fo:font-family="'Courier New'" style:font-style-name="Regular" style:font-family-generic="modern" style:font-pitch="fixed" fo:font-size="24pt" style:font-size-asian="24pt" style:font-size-complex="24pt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color="#666666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CIS 228</text:span></text:p>
          </draw:text-box>
        </draw:frame>
        <draw:frame presentation:style-name="pr2" draw:text-style-name="P2" draw:layer="layout" svg:width="25.199cm" svg:height="13.859cm" svg:x="1.4cm" svg:y="4.514cm" presentation:class="subtitle" presentation:user-transformed="true">
          <draw:text-box>
            <text:p><text:span text:style-name="T2">The Internet</text:span></text:p>
            <text:p><text:span text:style-name="T3"/></text:p>
            <text:p><text:span text:style-name="T4">Day 8, 9/22</text:span></text:p>
            <text:p><text:span text:style-name="T4"/></text:p>
            <text:p><text:span text:style-name="T5">Review HFHTML ch 1 - 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phabet Soup</text:p>
          </draw:text-box>
        </draw:frame>
        <draw:frame presentation:style-name="pr4" draw:layer="layout" svg:width="25.199cm" svg:height="14.431cm" svg:x="1.4cm" svg:y="4.414cm" presentation:class="outline" presentation:user-transformed="true">
          <draw:text-box>
            <text:list text:style-name="L2">
              <text:list-item>
                <text:p><text:span text:style-name="T6">HTML </text:span><text:span text:style-name="T7">(delineates document structure) </text:span></text:p>
                <text:list>
                  <text:list-item>
                    <text:p><text:span text:style-name="T6">H</text:span>yper<text:span text:style-name="T6">T</text:span>ext <text:span text:style-name="T6">M</text:span>arkup <text:span text:style-name="T6">L</text:span>anguage</text:p>
                  </text:list-item>
                </text:list>
              </text:list-item>
              <text:list-item>
                <text:p><text:span text:style-name="T6">CSS</text:span><text:span text:style-name="T8"> </text:span><text:span text:style-name="T7">(specifies document presentation)</text:span></text:p>
                <text:list>
                  <text:list-item>
                    <text:p><text:span text:style-name="T6">C</text:span>ascading <text:span text:style-name="T6">S</text:span>tyle <text:span text:style-name="T6">S</text:span>heets</text:p>
                  </text:list-item>
                </text:list>
              </text:list-item>
              <text:list-item>
                <text:p><text:span text:style-name="T6">XHTML </text:span><text:span text:style-name="T7">(HTML as an XML sub-language)</text:span></text:p>
                <text:list>
                  <text:list-item>
                    <text:p>e<text:span text:style-name="T6">X</text:span>tensible <text:span text:style-name="T6">H</text:span>yper<text:span text:style-name="T6">T</text:span>ext <text:span text:style-name="T6">M</text:span>arkup <text:span text:style-name="T6">L</text:span>anguage</text:p>
                  </text:list-item>
                </text:list>
              </text:list-item>
              <text:list-item>
                <text:p><text:span text:style-name="T6">XML </text:span><text:span text:style-name="T8"><text:s/></text:span></text:p>
              </text:list-item>
            </text:list>
            <text:list text:style-name="L3">
              <text:list-item>
                <text:list>
                  <text:list-header>
                    <text:p>e<text:span text:style-name="T6">X</text:span>tensible <text:span text:style-name="T6">M</text:span>arkup <text:span text:style-name="T6">L</text:span>anguage</text:p>
                  </text:list-header>
                </text:list>
              </text:list-item>
            </text:list>
            <text:list text:style-name="L2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n HTML Document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&lt;html&gt;</text:p>
              </text:list-item>
              <text:list-item>
                <text:p><text:s text:c="4"/>&lt;head&gt;</text:p>
              </text:list-item>
              <text:list-item>
                <text:p><text:s text:c="8"/>&lt;title&gt;A minimal web page&lt;/title&gt;</text:p>
              </text:list-item>
              <text:list-item>
                <text:p><text:s text:c="4"/>&lt;/head&gt;</text:p>
              </text:list-item>
              <text:list-item>
                <text:p><text:s text:c="4"/>&lt;body&gt;</text:p>
              </text:list-item>
              <text:list-item>
                <text:p><text:s text:c="8"/>&lt;h1&gt;Hello world!&lt;/h1&gt;</text:p>
              </text:list-item>
              <text:list-item>
                <text:p><text:s text:c="4"/>&lt;/body&gt;</text:p>
              </text:list-item>
              <text:list-item>
                <text:p>&lt;/html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437cm" presentation:class="title" presentation:user-transformed="true">
          <draw:text-box>
            <text:p>HTML Vocabulary</text:p>
          </draw:text-box>
        </draw:frame>
        <draw:frame presentation:style-name="pr6" draw:text-style-name="P4" draw:layer="layout" svg:width="25.199cm" svg:height="15.393cm" svg:x="1.4cm" svg:y="4.514cm" presentation:class="outline" presentation:user-transformed="true">
          <draw:text-box>
            <text:list text:style-name="L5">
              <text:list-item>
                <text:p><text:span text:style-name="T9">Tag – markup (enclosed in angle brackets)</text:span></text:p>
                <text:list>
                  <text:list-item>
                    <text:p><text:span text:style-name="T10">Opening tags: &lt;html&gt;, &lt;div id=”end”&gt;, &lt;h1&gt;,&lt;p&gt;, &lt;q&gt;, &lt;em&gt;</text:span></text:p>
                  </text:list-item>
                  <text:list-item>
                    <text:p><text:span text:style-name="T10">Closing tags: <text:s/>&lt;/html&gt;, &lt;/div&gt;, &lt;/h1&gt;, &lt;/p&gt;, &lt;/q&gt;, &lt;/em&gt;</text:span></text:p>
                  </text:list-item>
                  <text:list-item>
                    <text:p><text:span text:style-name="T10">Empty tags: <text:s/>&lt;br&gt;, &lt;hr&gt;, <text:s/>&lt;img src=”photo.jpg” alt=”my pic”&gt;</text:span></text:p>
                  </text:list-item>
                </text:list>
              </text:list-item>
              <text:list-item>
                <text:p><text:span text:style-name="T9">Element – a component of a document</text:span></text:p>
                <text:list>
                  <text:list-item>
                    <text:p><text:span text:style-name="T10">An empty tag, or</text:span></text:p>
                  </text:list-item>
                  <text:list-item>
                    <text:p><text:span text:style-name="T10">Opening tag, matching closing tag, everything in between</text:span></text:p>
                  </text:list-item>
                </text:list>
              </text:list-item>
              <text:list-item>
                <text:p><text:span text:style-name="T9">Attribute – a name value pair in an opening or empty tag</text:span></text:p>
                <text:list>
                  <text:list-item>
                    <text:p><text:span text:style-name="T10">id=”end”, src=”photo.jpg”, alt=”my pic”, class=”address”&gt;</text:span></text:p>
                  </text:list-item>
                </text:list>
              </text:list-item>
              <text:list-item>
                <text:p><text:span text:style-name="T9">Character Entity – special characters </text:span></text:p>
                <text:list>
                  <text:list-item>
                    <text:p><text:span text:style-name="T10">&amp;amp; (“&amp;”), &amp;lt; (“&lt;”), &amp;gt; (“&gt;”), &amp;copy; (“</text:span><text:span text:style-name="T11">©</text:span><text:span text:style-name="T12">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TML Character Entities</text:p>
          </draw:text-box>
        </draw:frame>
        <draw:frame presentation:style-name="pr7" draw:layer="layout" svg:width="25.199cm" svg:height="14.88cm" svg:x="1.4cm" svg:y="4.914cm" presentation:class="outline" presentation:user-transformed="true">
          <draw:text-box>
            <text:list text:style-name="L4">
              <text:list-item>
                <text:p>&lt;<text:tab/><text:tab/>&amp;lt;<text:tab/><text:tab/><text:tab/><text:span text:style-name="T13">&amp;#60;</text:span><text:tab/><text:tab/>less than</text:p>
              </text:list-item>
              <text:list-item>
                <text:p>&gt;<text:tab/><text:tab/>&amp;gt;<text:tab/><text:tab/><text:tab/><text:span text:style-name="T13">&amp;#62;</text:span><text:tab/><text:tab/>greater than</text:p>
              </text:list-item>
              <text:list-item>
                <text:p>&amp;<text:tab/><text:tab/>&amp;amp;<text:tab/><text:tab/><text:span text:style-name="T13">&amp;#38;</text:span><text:tab/><text:tab/>ampersand</text:p>
              </text:list-item>
              <text:list-item>
                <text:p>“<text:tab/><text:tab/>&amp;quot;<text:tab/><text:tab/><text:span text:style-name="T13">&amp;#34;</text:span><text:tab/><text:tab/>double quote</text:p>
              </text:list-item>
              <text:list-item>
                <text:p>'<text:tab/><text:tab/>&amp;apos;<text:tab/><text:tab/><text:span text:style-name="T13">&amp;#39;</text:span><text:tab/><text:tab/>apostrophe</text:p>
              </text:list-item>
              <text:list-item>
                <text:p><text:s/><text:tab/><text:tab/>&amp;nbsp;<text:tab/><text:tab/><text:span text:style-name="T13">&amp;#160;</text:span><text:tab/><text:tab/>non-breaking space</text:p>
              </text:list-item>
              <text:list-item>
                <text:p><text:span text:style-name="T9"/></text:p>
              </text:list-item>
              <text:list-item>
                <text:p><text:span text:style-name="T9">Required in </text:span><text:span text:style-name="T14">content</text:span><text:span text:style-name="T9">, meaningless in </text:span><text:span text:style-name="T14">markup</text:span><text:span text:style-name="T9"> (tags)</text:span></text:p>
              </text:list-item>
              <text:list-item>
                <text:p><text:span text:style-name="T9">More:http://www.w3schools.com/tags/ref_entities.as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437cm" presentation:class="title" presentation:user-transformed="true">
          <draw:text-box>
            <text:p>HTML Elements</text:p>
          </draw:text-box>
        </draw:frame>
        <draw:frame presentation:style-name="pr8" draw:layer="layout" svg:width="25.905cm" svg:height="14.464cm" svg:x="1.4cm" svg:y="4.314cm" presentation:class="outline" presentation:user-transformed="true">
          <draw:text-box>
            <text:list text:style-name="L4">
              <text:list-header>
                <text:p>Opening tag, content, closing tag <text:span text:style-name="T15">(or empty tag)</text:span></text:p>
              </text:list-header>
              <text:list-item>
                <text:p>Elements Nest <text:span text:style-name="T15">(form a document tree)</text:span></text:p>
                <text:list>
                  <text:list-item>
                    <text:p>The &lt;html&gt; element is the root</text:p>
                  </text:list-item>
                  <text:list-item>
                    <text:p>Each element is fully contained in a unique parent</text:p>
                  </text:list-item>
                </text:list>
              </text:list-item>
              <text:list-item>
                <text:p>Two kinds:</text:p>
                <text:list>
                  <text:list-item>
                    <text:p>Block elements <text:span text:style-name="T15">(large sections of a document)</text:span></text:p>
                  </text:list-item>
                  <text:list-item>
                    <text:p>Inline elements <text:span text:style-name="T15">(mostly text)</text:span></text:p>
                    <text:list>
                      <text:list-item>
                        <text:p>Raw text (e.g. “a mule”)</text:p>
                        <text:list>
                          <text:list-item>
                            <text:p>Multiple whitespace chars (“ “, “\t”, “\n”) collapse to a singe space</text:p>
                          </text:list-item>
                        </text:list>
                      </text:list-item>
                      <text:list-item>
                        <text:p>Short sections of text (e.g “a &lt;em&gt;very stupid&lt;/em&gt; mule”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27cm" svg:y="0.539cm" presentation:class="title" presentation:user-transformed="true">
          <draw:text-box>
            <text:p>Kinds of HTML Elements</text:p>
          </draw:text-box>
        </draw:frame>
        <draw:frame presentation:style-name="pr9" draw:layer="layout" svg:width="25.199cm" svg:height="15.621cm" svg:x="1.4cm" svg:y="4.514cm" presentation:class="outline" presentation:user-transformed="true">
          <draw:text-box>
            <text:list text:style-name="L4">
              <text:list-item>
                <text:p>Block elements</text:p>
                <text:list>
                  <text:list-item>
                    <text:p>Containing other block elements:</text:p>
                    <text:list>
                      <text:list-item>
                        <text:p>&lt;html&gt;, &lt;head&gt;, &lt;body&gt;, &lt;div&gt;, &lt;blockquote&gt;</text:p>
                      </text:list-item>
                    </text:list>
                  </text:list-item>
                  <text:list-item>
                    <text:p>Containing only inline elements:</text:p>
                    <text:list>
                      <text:list-item>
                        <text:p>Titles (in &lt;head&gt; element): &lt;title&gt; <text:span text:style-name="T15">??</text:span></text:p>
                      </text:list-item>
                      <text:list-item>
                        <text:p>Headings: &lt;h1&gt;, &lt;h2&gt;, &lt;h3&gt;, &lt;h4&gt;, &lt;h5&gt;, &lt;h6&gt;</text:p>
                      </text:list-item>
                      <text:list-item>
                        <text:p>Paragraphs: &lt;p&gt;</text:p>
                      </text:list-item>
                    </text:list>
                  </text:list-item>
                </text:list>
              </text:list-item>
              <text:list-item>
                <text:p>Inline elements:</text:p>
                <text:list>
                  <text:list-item>
                    <text:p>&lt;q&gt; quote</text:p>
                  </text:list-item>
                  <text:list-item>
                    <text:p>&lt;em&gt; emphasis (often <text:span text:style-name="T16">italic</text:span>)</text:p>
                  </text:list-item>
                  <text:list-item>
                    <text:p>&lt;strong&gt; emphasis (often <text:span text:style-name="T6">bold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27cm" svg:y="0.139cm" presentation:class="title" presentation:user-transformed="true">
          <draw:text-box>
            <text:p>Some HTML Elements</text:p>
          </draw:text-box>
        </draw:frame>
        <draw:frame presentation:style-name="pr10" draw:text-style-name="P4" draw:layer="layout" svg:width="28.635cm" svg:height="17.058cm" svg:x="0.065cm" svg:y="3.61cm" presentation:class="outline" presentation:user-transformed="true">
          <draw:text-box>
            <text:list text:style-name="L4">
              <text:list-item>
                <text:p><text:span text:style-name="T9">&lt;html&gt; contains &lt;head&gt; and &lt;body&gt; elements</text:span></text:p>
              </text:list-item>
              <text:list-item>
                <text:p><text:span text:style-name="T9">&lt;head&gt; contains information about the page</text:span></text:p>
              </text:list-item>
              <text:list-item>
                <text:p><text:span text:style-name="T9">&lt;body&gt; contains the page content</text:span></text:p>
              </text:list-item>
              <text:list-item>
                <text:p><text:span text:style-name="T9">&lt;h1&gt; contains inline elements that make up a heading</text:span></text:p>
              </text:list-item>
              <text:list-item>
                <text:p><text:span text:style-name="T9">&lt;h2&gt; a slightly less dramatic heading</text:span></text:p>
              </text:list-item>
              <text:list-item>
                <text:p><text:span text:style-name="T9">&lt;p&gt; contains inline elements that make up a paragraph</text:span></text:p>
              </text:list-item>
              <text:list-item>
                <text:p><text:span text:style-name="T9">&lt;q&gt; an inline quotation</text:span></text:p>
              </text:list-item>
              <text:list-item>
                <text:p><text:span text:style-name="T9">&lt;em&gt; inline element indicating emphasis</text:span></text:p>
              </text:list-item>
              <text:list-item>
                <text:p><text:span text:style-name="T9">&lt;strong&gt; inline element also indicating emphasis</text:span></text:p>
              </text:list-item>
              <text:list-item>
                <text:p><text:span text:style-name="T9">&lt;img&gt; an empty element indicating a picture</text:span></text:p>
              </text:list-item>
              <text:list-item>
                <text:p><text:span text:style-name="T9">&lt;br&gt; an empty element indicating a line brea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137cm" presentation:class="title" presentation:user-transformed="true">
          <draw:text-box>
            <text:p>Style Element</text:p>
          </draw:text-box>
        </draw:frame>
        <draw:frame presentation:style-name="pr11" draw:layer="layout" svg:width="27.94cm" svg:height="17.483cm" svg:x="0cm" svg:y="3.514cm" presentation:class="outline" presentation:user-transformed="true">
          <draw:text-box>
            <text:list text:style-name="L4">
              <text:list-item>
                <text:p>&lt;style&gt; element helps determine page presentation</text:p>
              </text:list-item>
              <text:list-item>
                <text:p>Parent is the &lt;head&gt; element</text:p>
              </text:list-item>
              <text:list-item>
                <text:p>Attribute <text:span text:style-name="T17">type=“text/css”</text:span></text:p>
              </text:list-item>
              <text:list-item>
                <text:p>Content consists of CSS declarations</text:p>
                <text:list>
                  <text:list-item>
                    <text:p><text:span text:style-name="T18">&lt;style type=“text/css”&gt;</text:span></text:p>
                  </text:list-item>
                  <text:list-item>
                    <text:p><text:span text:style-name="T18"><text:s text:c="3"/></text:span><text:span text:style-name="T18">body {</text:span></text:p>
                  </text:list-item>
                  <text:list-item>
                    <text:p><text:span text:style-name="T18"><text:s text:c="6"/></text:span><text:span text:style-name="T18">background-color: #db8;</text:span></text:p>
                  </text:list-item>
                  <text:list-item>
                    <text:p><text:span text:style-name="T18"><text:s text:c="6"/></text:span><text:span text:style-name="T18">Margin: 10%;</text:span></text:p>
                  </text:list-item>
                  <text:list-item>
                    <text:p><text:span text:style-name="T18"><text:s text:c="6"/></text:span><text:span text:style-name="T18">font-family: sans-serif; }</text:span></text:p>
                  </text:list-item>
                  <text:list-item>
                    <text:p><text:span text:style-name="T18">&lt;/style&gt;</text:span></text:p>
                  </text:list-item>
                </text:list>
              </text:list-item>
              <text:list-item>
                <text:p><text:span text:style-name="T19">Style information </text:span><text:span text:style-name="T20">will be</text:span><text:span text:style-name="T19"> stored in separate fi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337cm" presentation:class="title" presentation:user-transformed="true">
          <draw:text-box>
            <text:p>Web Vocabulary</text:p>
          </draw:text-box>
        </draw:frame>
        <draw:frame presentation:style-name="pr12" draw:layer="layout" svg:width="26.54cm" svg:height="15.923cm" svg:x="0.4cm" svg:y="4.38cm" presentation:class="outline" presentation:user-transformed="true">
          <draw:text-box>
            <text:list text:style-name="L4">
              <text:list-item>
                <text:p><text:span text:style-name="T21">Web page</text:span> – the unit of hypertext content stored on a server and displayed by a browser </text:p>
              </text:list-item>
              <text:list-item>
                <text:p><text:span text:style-name="T21">Server</text:span> – a repository for web pages, which are delivered to browsers upon request</text:p>
              </text:list-item>
              <text:list-item>
                <text:p><text:span text:style-name="T21">Browser</text:span><text:span text:style-name="T22"> </text:span>– obtains web pages specified (explicitly or implicitly via a hyperlink) by a user and displays their contents to the user</text:p>
              </text:list-item>
              <text:list-item>
                <text:p><text:span text:style-name="T21">Hyperlink</text:span> – clickable html element that indicates a transition to a web page specified by an attribute in the opening tag of the element</text:p>
              </text:list-item>
              <text:list-item>
                <text:p><text:span text:style-name="T21">Hypertext</text:span> – text containing one or more hyperlin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-0.163cm" presentation:class="title" presentation:user-transformed="true">
          <draw:text-box>
            <text:p>Hypertext</text:p>
          </draw:text-box>
        </draw:frame>
        <draw:frame presentation:style-name="pr13" draw:text-style-name="P6" draw:layer="layout" svg:width="27.87cm" svg:height="16.609cm" svg:x="1.1cm" svg:y="3.545cm" presentation:class="outline" presentation:user-transformed="true">
          <draw:text-box>
            <text:list text:style-name="L5">
              <text:list-item>
                <text:p><text:span text:style-name="T23">&lt;a&gt; element specifies a hyperlink</text:span></text:p>
                <text:list>
                  <text:list-header>
                    <text:p><text:span text:style-name="T23">Content (the link </text:span><text:span text:style-name="T24">label</text:span><text:span text:style-name="T23">) is </text:span><text:span text:style-name="T25">clickable</text:span><text:span text:style-name="T26"> </text:span></text:p>
                    <text:list>
                      <text:list-item>
                        <text:p><text:span text:style-name="T27"><text:s text:c="2"/></text:span><text:span text:style-name="T27">CSS specifies how this content is displayed</text:span></text:p>
                      </text:list-item>
                      <text:list-item>
                        <text:p><text:span text:style-name="T27"><text:s text:c="2"/></text:span><text:span text:style-name="T27">Usually underlined and in a distinctive color</text:span></text:p>
                      </text:list-item>
                    </text:list>
                  </text:list-header>
                  <text:list-item>
                    <text:p><text:span text:style-name="T28">href</text:span><text:span text:style-name="T26"> attribute specifies a new web page</text:span></text:p>
                    <text:list>
                      <text:list-item>
                        <text:p><text:span text:style-name="T27"><text:s text:c="2"/></text:span><text:span text:style-name="T27">As a </text:span><text:span text:style-name="T14">path</text:span><text:span text:style-name="T27"> to a file on the same computer, or</text:span></text:p>
                      </text:list-item>
                      <text:list-item>
                        <text:p><text:span text:style-name="T27"><text:s text:c="2"/></text:span><text:span text:style-name="T27">As </text:span><text:span text:style-name="T14">URL</text:span><text:span text:style-name="T27"> (Uniform Resource Locator)</text:span></text:p>
                      </text:list-item>
                    </text:list>
                    <text:p><text:span text:style-name="T28">title</text:span><text:span text:style-name="T25"> </text:span><text:span text:style-name="T26">attribute is a textual description of the page</text:span></text:p>
                    <text:list>
                      <text:list-item>
                        <text:p><text:span text:style-name="T29"><text:s text:c="2"/></text:span><text:span text:style-name="T29">Suggestion: title </text:span><text:span text:style-name="T30">attribute</text:span><text:span text:style-name="T29"> should match page's title </text:span><text:span text:style-name="T30">element</text:span></text:p>
                      </text:list-item>
                    </text:list>
                  </text:list-item>
                  <text:list-item>
                    <text:p><text:span text:style-name="T28">id</text:span><text:span text:style-name="T26"> attribute provides a destination for hyperlinks</text:span></text:p>
                  </text:list-item>
                  <text:list-item>
                    <text:p><text:span text:style-name="T28">target</text:span><text:span text:style-name="T26"> attributes specifies different window (or ta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RL's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31">U</text:span>niform <text:span text:style-name="T31">R</text:span>esource <text:span text:style-name="T31">L</text:span>ocator</text:p>
                <text:list>
                  <text:list-item>
                    <text:p><text:span text:style-name="T18">protocol://domain:port/path#fragment</text:span></text:p>
                  </text:list-item>
                </text:list>
              </text:list-item>
              <text:list-item>
                <text:p><text:span text:style-name="T19">Protocol – a scheme for exchanging information</text:span></text:p>
                <text:list>
                  <text:list-item>
                    <text:p><text:span text:style-name="T19">http (</text:span><text:span text:style-name="T20">h</text:span><text:span text:style-name="T19">yper</text:span><text:span text:style-name="T20">t</text:span><text:span text:style-name="T19">ext </text:span><text:span text:style-name="T20">t</text:span><text:span text:style-name="T19">ransfer </text:span><text:span text:style-name="T20">p</text:span><text:span text:style-name="T19">rotocol), ftp, <text:s/>etc.</text:span></text:p>
                  </text:list-item>
                </text:list>
              </text:list-item>
              <text:list-item>
                <text:p><text:span text:style-name="T19">Domain – identifies a </text:span><text:span text:style-name="T20">server</text:span><text:span text:style-name="T19"> </text:span></text:p>
              </text:list-item>
              <text:list-item>
                <text:p><text:span text:style-name="T19">Port – optional number for the protocol to use</text:span></text:p>
              </text:list-item>
              <text:list-item>
                <text:p><text:span text:style-name="T19">Path – specifies a file on the server</text:span></text:p>
              </text:list-item>
              <text:list-item>
                <text:p><text:span text:style-name="T19">Fragment – specifies a location within the fi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omain Names</text:p>
          </draw:text-box>
        </draw:frame>
        <draw:frame presentation:style-name="pr15" draw:layer="layout" svg:width="25.199cm" svg:height="14.99cm" svg:x="1.4cm" svg:y="4.914cm" presentation:class="outline" presentation:user-transformed="true">
          <draw:text-box>
            <text:list text:style-name="L4">
              <text:list-item>
                <text:p>Top level: com, org, net, edu, mil, …</text:p>
                <text:list>
                  <text:list-item>
                    <text:p>ICANN decides these</text:p>
                  </text:list-item>
                </text:list>
              </text:list-item>
              <text:list-item>
                <text:p>Second level: google.com, cuny.edu, …</text:p>
                <text:list>
                  <text:list-item>
                    <text:p>You can acquire these</text:p>
                  </text:list-item>
                  <text:list-item>
                    <text:p>Provided by <text:span text:style-name="T16">Domain Name Registrars</text:span><text:span text:style-name="T15"> ($10/year)</text:span></text:p>
                    <text:list>
                      <text:list-item>
                        <text:p><text:span text:style-name="T32">Go Daddy, eNom, Tucows, Melbourne IT, Key-Systems</text:span></text:p>
                      </text:list-item>
                    </text:list>
                  </text:list-item>
                </text:list>
              </text:list-item>
              <text:list-item>
                <text:p><text:span text:style-name="T32">Deeper level: </text:span><text:span text:style-name="T32"><text:a xlink:href="http://www.abc.com/">www.abc.com</text:a></text:span><text:span text:style-name="T32">, lehman.cuny.edu</text:span></text:p>
                <text:list>
                  <text:list-item>
                    <text:p><text:span text:style-name="T32">Administered by the second level name owner</text:span></text:p>
                  </text:list-item>
                  <text:list-item>
                    <text:p><text:span text:style-name="T32">Typically, the first name identifies a machine</text:span></text:p>
                    <text:list>
                      <text:list-item>
                        <text:p><text:span text:style-name="T33">media</text:span><text:span text:style-name="T34">.lehman.cuny.ed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77cm" svg:y="0.335cm" presentation:class="title" presentation:user-transformed="true">
          <draw:text-box>
            <text:p>Paths</text:p>
          </draw:text-box>
        </draw:frame>
        <draw:frame presentation:style-name="pr16" draw:layer="layout" svg:width="27.305cm" svg:height="16.345cm" svg:x="0.27cm" svg:y="3.786cm" presentation:class="outline" presentation:user-transformed="true">
          <draw:text-box>
            <text:list text:style-name="L4">
              <text:list-item>
                <text:p>Path – sequence of names separated by “/”s</text:p>
              </text:list-item>
              <text:list-item>
                <text:p><text:span text:style-name="T32">The final name in a path specifies a file</text:span></text:p>
              </text:list-item>
              <text:list-item>
                <text:p><text:span text:style-name="T32"><text:s text:c="5"/></text:span><text:span text:style-name="T32">Fragments “#loc” specify locations within a file</text:span></text:p>
              </text:list-item>
              <text:list-item>
                <text:p><text:span text:style-name="T32">Other names specify directories (folders)</text:span></text:p>
              </text:list-item>
              <text:list-item>
                <text:p><text:span text:style-name="T32">To go down, specify the name of the child directory</text:span></text:p>
              </text:list-item>
              <text:list-item>
                <text:p><text:span text:style-name="T32">To go up, use “..”</text:span></text:p>
              </text:list-item>
              <text:list-item>
                <text:p><text:span text:style-name="T32">Examples:</text:span></text:p>
                <text:list>
                  <text:list-item>
                    <text:p><text:span text:style-name="T35">trucks.html</text:span></text:p>
                  </text:list-item>
                  <text:list-item>
                    <text:p><text:span text:style-name="T35">Second Kings/22/20.html</text:span></text:p>
                  </text:list-item>
                  <text:list-item>
                    <text:p><text:span text:style-name="T35">../../../second/cousin/once/remove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037cm" presentation:class="title" presentation:user-transformed="true">
          <draw:text-box>
            <text:p>Hyperlink Examples</text:p>
          </draw:text-box>
        </draw:frame>
        <draw:frame presentation:style-name="pr17" draw:text-style-name="P7" draw:layer="layout" svg:width="29.27cm" svg:height="17.294cm" svg:x="-0.625cm" svg:y="3.624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36">&lt;a href=“todo.html” title=“todo”&gt;todo&lt;/a&gt;</text:span></text:p>
                  </text:list-item>
                  <text:list-item>
                    <text:p><text:span text:style-name="T36">&lt;a href=“http://www.abc.com/directions.html”&gt;</text:span></text:p>
                  </text:list-item>
                  <text:list-item>
                    <text:p><text:span text:style-name="T36"><text:s text:c="3"/></text:span><text:span text:style-name="T36">Directions</text:span></text:p>
                  </text:list-item>
                  <text:list-item>
                    <text:p><text:span text:style-name="T36">&lt;/a&gt;</text:span></text:p>
                  </text:list-item>
                  <text:list-item>
                    <text:p><text:span text:style-name="T36">&lt;a href=“../fire/trucks.html” title=“trucks”&gt;</text:span></text:p>
                  </text:list-item>
                  <text:list-item>
                    <text:p><text:span text:style-name="T36"><text:s text:c="3"/></text:span><text:span text:style-name="T36">My firetruck page</text:span></text:p>
                  </text:list-item>
                  <text:list-item>
                    <text:p><text:span text:style-name="T36">&lt;/a&gt;</text:span></text:p>
                  </text:list-item>
                  <text:list-item>
                    <text:p><text:span text:style-name="T36">&lt;a href=“http:/media.lehman.cuny.edu/~bowen/hour.html”</text:span></text:p>
                  </text:list-item>
                  <text:list-item>
                    <text:p><text:span text:style-name="T36"><text:s text:c="3"/></text:span><text:span text:style-name="T36">title=“office hour”&gt;My office hour</text:span></text:p>
                  </text:list-item>
                  <text:list-item>
                    <text:p><text:span text:style-name="T36">&lt;/a&gt;</text:span></text:p>
                  </text:list-item>
                  <text:list-item>
                    <text:p><text:span text:style-name="T36">&lt;a href=“../library/books#catch22” title=“citation”&gt;</text:span></text:p>
                  </text:list-item>
                  <text:list-item>
                    <text:p><text:span text:style-name="T36"><text:s text:c="3"/></text:span><text:span text:style-name="T36">Catch 22</text:span></text:p>
                  </text:list-item>
                  <text:list-item>
                    <text:p><text:span text:style-name="T36">&lt;/a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137cm" presentation:class="title" presentation:user-transformed="true">
          <draw:text-box>
            <text:p>The Image Element</text:p>
          </draw:text-box>
        </draw:frame>
        <draw:frame presentation:style-name="pr18" draw:layer="layout" svg:width="28.374cm" svg:height="16.645cm" svg:x="-0.299cm" svg:y="3.956cm" presentation:class="outline" presentation:user-transformed="true">
          <draw:text-box>
            <text:list text:style-name="L4">
              <text:list-item>
                <text:p>An inline element that identifies an image to display</text:p>
              </text:list-item>
              <text:list-item>
                <text:p>Tag: &lt;img&gt; <text:span text:style-name="T15">(an empty element, no closing tag)</text:span></text:p>
              </text:list-item>
              <text:list-item>
                <text:p><text:span text:style-name="T17">src</text:span> attribute, where to find the image</text:p>
                <text:list>
                  <text:list-item>
                    <text:p>Relative path to a local file, or</text:p>
                  </text:list-item>
                  <text:list-item>
                    <text:p><text:span text:style-name="T6">U</text:span><text:span text:style-name="T8">niform</text:span> <text:span text:style-name="T6">R</text:span>esource <text:span text:style-name="T6">L</text:span>ocator</text:p>
                  </text:list-item>
                </text:list>
              </text:list-item>
              <text:list-item>
                <text:p><text:span text:style-name="T17">alt</text:span> attribute, textual indication of what the image is</text:p>
              </text:list-item>
              <text:list-item>
                <text:p><text:span text:style-name="T17">width</text:span> attribute, provides browser with size info</text:p>
              </text:list-item>
              <text:list-item>
                <text:p><text:span text:style-name="T17">height</text:span> attribute, provides browser with size info</text:p>
              </text:list-item>
              <text:list-item>
                <text:p>Use width (and height) to inform the browser</text:p>
                <text:list>
                  <text:list-item>
                    <text:p><text:span text:style-name="T37">Not</text:span><text:span text:style-name="T23"> to resize a large image </text:span><text:span text:style-name="T38">(why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mon Image Formats</text:p>
          </draw:text-box>
        </draw:frame>
        <draw:frame presentation:style-name="pr19" draw:layer="layout" svg:width="25.199cm" svg:height="15.89cm" svg:x="1.1cm" svg:y="3.81cm" presentation:class="outline" presentation:user-transformed="true">
          <draw:text-box>
            <text:list text:style-name="L4">
              <text:list-item>
                <text:p>jpg</text:p>
                <text:list>
                  <text:list-item>
                    <text:p>Variable, lossy data compression</text:p>
                  </text:list-item>
                  <text:list-item>
                    <text:p>Good for photos (lots of colors)</text:p>
                  </text:list-item>
                </text:list>
              </text:list-item>
              <text:list-item>
                <text:p>gif<text:span text:style-name="T15"> (depricated ??)</text:span></text:p>
                <text:list>
                  <text:list-item>
                    <text:p>Good for logos (small number or colors)</text:p>
                  </text:list-item>
                  <text:list-item>
                    <text:p><text:s/>Transparency</text:p>
                  </text:list-item>
                </text:list>
              </text:list-item>
              <text:list-item>
                <text:p>png</text:p>
                <text:list>
                  <text:list-item>
                    <text:p>Newer format with transparency (replacing gif ?)</text:p>
                  </text:list-item>
                </text:list>
              </text:list-item>
              <text:list-item>
                <text:p>psd</text:p>
                <text:list>
                  <text:list-item>
                    <text:p>Proprietary, Adobe Photoshop for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237cm" presentation:class="title" presentation:user-transformed="true">
          <draw:text-box>
            <text:p>“Quirks” Mode</text:p>
          </draw:text-box>
        </draw:frame>
        <draw:frame presentation:style-name="pr20" draw:layer="layout" svg:width="28.575cm" svg:height="15.643cm" svg:x="-0.3cm" svg:y="4.58cm" presentation:class="outline" presentation:user-transformed="true">
          <draw:text-box>
            <text:list text:style-name="L4">
              <text:list-item>
                <text:p>Today, all browsers support standards</text:p>
                <text:list>
                  <text:list-item>
                    <text:p>Compliant pages are displayed similarly</text:p>
                  </text:list-item>
                </text:list>
              </text:list-item>
              <text:list-item>
                <text:p>There are multiple standards</text:p>
                <text:list>
                  <text:list-item>
                    <text:p>HTML 4, HTML 4.01, XHTML 1.0, XHTML 1.1, …</text:p>
                  </text:list-item>
                  <text:list-item>
                    <text:p>Browsers need to know which standard a page adheres to</text:p>
                  </text:list-item>
                </text:list>
              </text:list-item>
              <text:list-item>
                <text:p>Browsers still need to support old web pages</text:p>
                <text:list>
                  <text:list-item>
                    <text:p>Each browser does this differently (and slowly)</text:p>
                  </text:list-item>
                </text:list>
                <text:p>To avoid “quirks” mode</text:p>
                <text:list>
                  <text:list-item>
                    <text:p><text:span text:style-name="T39">DOCTYPE announces the standard your page uses</text:span></text:p>
                  </text:list-item>
                  <text:list-item>
                    <text:p><text:span text:style-name="T40">Make sure your page obeys that standar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037cm" presentation:class="title" presentation:user-transformed="true">
          <draw:text-box>
            <text:p>DOCTYPE</text:p>
          </draw:text-box>
        </draw:frame>
        <draw:frame presentation:style-name="pr21" draw:layer="layout" svg:width="28.575cm" svg:height="16.859cm" svg:x="1.035cm" svg:y="3.521cm" presentation:class="outline" presentation:user-transformed="true">
          <draw:text-box>
            <text:list text:style-name="L5">
              <text:list-item>
                <text:p>On the top line of your html file</text:p>
                <text:list>
                  <text:list-item>
                    <text:p><text:span text:style-name="T10">Only a handfull to choose from</text:span></text:p>
                  </text:list-item>
                  <text:list-item>
                    <text:p><text:span text:style-name="T10">Spelling (including capitalization) must be identical</text:span></text:p>
                  </text:list-item>
                </text:list>
              </text:list-item>
              <text:list-item>
                <text:p>HTML 4.01 (transitional)</text:p>
                <text:list>
                  <text:list-item>
                    <text:p><text:span text:style-name="T41">&lt;!DOCTYPE HTML PUBLIC "-//W3C//DTD HTML 4.01 Transitional//EN"</text:span></text:p>
                    <text:list>
                      <text:list-item>
                        <text:list>
                          <text:list-item>
                            <text:p><text:span text:style-name="T41"><text:s/></text:span><text:span text:style-name="T41">"http://www.w3.org/TR/html4/loose.dtd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HTML 4.01 (strict)</text:p>
                <text:list>
                  <text:list-item>
                    <text:p><text:span text:style-name="T41">&lt;!DOCTYPE HTML PUBLIC "-//W3C//DTD HTML 4.01//EN"</text:span></text:p>
                  </text:list-item>
                  <text:list-item>
                    <text:p><text:span text:style-name="T41"><text:s text:c="3"/></text:span><text:span text:style-name="T41">"http://www.w3.org/TR/html4/strict.dtd"&gt;</text:span></text:p>
                  </text:list-item>
                </text:list>
              </text:list-item>
              <text:list-item>
                <text:p>XHTML 1.0 (strict)</text:p>
                <text:list>
                  <text:list-item>
                    <text:p><text:span text:style-name="T41">&lt;!DOCTYPE <text:s/>html <text:s/>PUBLIC <text:s/>"-//W3C//DTD <text:s/>XHTML <text:s/>1.0 <text:s/>Strict//EN"</text:span></text:p>
                  </text:list-item>
                  <text:list-item>
                    <text:p><text:span text:style-name="T41"><text:s text:c="8"/></text:span><text:span text:style-name="T41">"http://www.w3.org/TR/xhtml1/DTD/xhtml1-strict.dtd"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-0.263cm" presentation:class="title" presentation:user-transformed="true">
          <draw:text-box>
            <text:p><text:s/>HTML 4.01 Compliance Issues</text:p>
          </draw:text-box>
        </draw:frame>
        <draw:frame presentation:style-name="pr22" draw:layer="layout" svg:width="29.075cm" svg:height="17.819cm" svg:x="0cm" svg:y="2.995cm" presentation:class="outline" presentation:user-transformed="true">
          <draw:text-box>
            <text:list text:style-name="L4">
              <text:list-item>
                <text:p>Images need an <text:span text:style-name="T42">alt</text:span> attribute</text:p>
              </text:list-item>
              <text:list-item>
                <text:p>Specify a character encoding</text:p>
              </text:list-item>
              <text:list-item>
                <text:p><text:span text:style-name="T41">&lt;meta http-equiv=”Content-Type” content=“text/html; charset=utf-8”&gt;</text:span></text:p>
              </text:list-item>
              <text:list-item>
                <text:p>Don't leave off end (or start) tag</text:p>
              </text:list-item>
              <text:list-item>
                <text:p><text:span text:style-name="T6">html</text:span> element required</text:p>
                <text:list>
                  <text:list-item>
                    <text:p>Containing <text:span text:style-name="T6">head</text:span> and <text:span text:style-name="T6">body</text:span> elements (and nothing else)</text:p>
                  </text:list-item>
                  <text:list-item>
                    <text:p><text:span text:style-name="T6">title</text:span> element required in <text:span text:style-name="T6">head</text:span> element</text:p>
                  </text:list-item>
                  <text:list-item>
                    <text:p>Only block elements nest directly in <text:span text:style-name="T6">body</text:span> or <text:span text:style-name="T6">blockquote</text:span></text:p>
                  </text:list-item>
                </text:list>
              </text:list-item>
              <text:list-item>
                <text:p>Block elements cannot be in <text:span text:style-name="T6">p</text:span> or inline elements</text:p>
              </text:list-item>
              <text:list-item>
                <text:p><text:span text:style-name="T6">a</text:span> elements cannot contain other <text:span text:style-name="T6">a</text:span> elements</text:p>
              </text:list-item>
              <text:list-item>
                <text:p>List elements <text:span text:style-name="T15">(</text:span><text:span text:style-name="T43">ol</text:span><text:span text:style-name="T15"> and </text:span><text:span text:style-name="T43">ul</text:span><text:span text:style-name="T15">)</text:span> only contain list items <text:span text:style-name="T15">(</text:span><text:span text:style-name="T43">li</text:span><text:span text:style-name="T1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XHTML 1.0 Strict</text:p>
          </draw:text-box>
        </draw:frame>
        <draw:frame presentation:style-name="pr23" draw:layer="layout" svg:width="27.175cm" svg:height="15.555cm" svg:x="1.27cm" svg:y="4.556cm" presentation:class="outline" presentation:user-transformed="true">
          <draw:text-box>
            <text:p>Well-formed XML <text:span text:style-name="T15">(empty elements end “ /&gt;”)</text:span></text:p>
            <text:p>XML declaration <text:span text:style-name="T15">(optional)</text:span></text:p>
            <text:p><text:s text:c="4"/><text:span text:style-name="T44">&lt;?xml version="1.0" encoding="UTF-8" ?&gt;</text:span></text:p>
            <text:p><text:span text:style-name="T45">Document Type Declaration</text:span></text:p>
            <text:p><text:span text:style-name="T46"><text:s text:c="3"/></text:span><text:span text:style-name="T47">&lt;!DOCTYPE html </text:span></text:p>
            <text:p><text:span text:style-name="T47"><text:s text:c="6"/></text:span><text:span text:style-name="T47">PUBLIC "-//W3C//DTD XHTML 1.0 Strict//EN"</text:span></text:p>
            <text:p><text:span text:style-name="T47"><text:s text:c="6"/></text:span><text:span text:style-name="T47">"</text:span><text:span text:style-name="T47"><text:a xlink:href="http://www.w3.org/TR/xhtml1/DTD/xhtml1-strict.dtd">http://www.w3.org/TR/xhtml1/DTD/xhtml1-strict.dtd</text:a></text:span><text:span text:style-name="T47">" &gt;</text:span></text:p>
            <text:p><text:span text:style-name="T45">Root element</text:span></text:p>
            <text:p><text:span text:style-name="T48"><text:s text:c="3"/></text:span><text:span text:style-name="T44">&lt;html xmlns="</text:span><text:span text:style-name="T44"><text:a xlink:href="http://www.w3.org/1999/xhtml">http://www.w3.org/1999/xhtml</text:a></text:span><text:span text:style-name="T44">"</text:span></text:p>
            <text:p><text:span text:style-name="T44"><text:s text:c="6"/></text:span><text:span text:style-name="T44">xml:lang="en" lang="en" 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ell-formed XML</text:p>
          </draw:text-box>
        </draw:frame>
        <draw:frame presentation:style-name="pr23" draw:layer="layout" svg:width="25.199cm" svg:height="15.387cm" svg:x="1.4cm" svg:y="4.914cm" presentation:class="outline" presentation:user-transformed="true">
          <draw:text-box>
            <text:p>Document needs to contain at least 1 element</text:p>
            <text:p>Unique root element contains whole document</text:p>
            <text:p>Tags must nest properly</text:p>
            <text:p>Empty tags end “/&gt;”</text:p>
            <text:p>Tag names are case sensitive</text:p>
            <text:p>Attribute values must be quoted</text:p>
            <text:p>Characters “&lt;”, “&gt;”, “&amp;”, “'”, and '”'</text:p>
            <text:p><text:s text:c="4"/>Cannot appear in <text:span text:style-name="T6">content</text:span></text:p>
            <text:p><text:span text:style-name="T8"><text:s text:c="4"/></text:span><text:span text:style-name="T8">Use </text:span><text:span text:style-name="T49">character entities </text:span><text:span text:style-name="T7">(&amp;lt; &amp;gt, …)</text:span><text:span text:style-name="T8"> inste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udy Suggestions</text:p>
          </draw:text-box>
        </draw:frame>
        <draw:frame presentation:style-name="pr23" draw:layer="layout" svg:width="26.67cm" svg:height="14.888cm" svg:x="1.27cm" svg:y="5.08cm" presentation:class="outline" presentation:user-transformed="true">
          <draw:text-box>
            <text:p>Read the text <text:span text:style-name="T15">(if you haven't already)</text:span></text:p>
            <text:p>Repeat any labs you aren't confident about</text:p>
            <text:p>Take the practice exam <text:span text:style-name="T15">(if you haven't already)</text:span></text:p>
            <text:p>Look over the answer key for the practice exam</text:p>
            <text:p>Review the <text:span text:style-name="T16">“bullet points”</text:span> at the end of each chapter</text:p>
            <text:p>Review these slides</text:p>
            <text:p><text:s text:c="4"/><text:span text:style-name="T50">Ignore: internet history, FTP, XML, image processing</text:span></text:p>
            <text:p>Look over the <text:span text:style-name="T16">“there are no Dumb Questions”</text:span> sections of the text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29T11:01:58.82</meta:creation-date>
    <meta:editing-duration>P1DT4H40M58S</meta:editing-duration>
    <meta:editing-cycles>16</meta:editing-cycles>
    <dc:date>2011-09-22T08:48:15.42</dc:date>
    <dc:creator>Bowen Alpern</dc:creator>
    <meta:generator>OpenOffice.org/3.3$Win32 OpenOffice.org_project/330m20$Build-9567</meta:generator>
    <meta:document-statistic meta:object-count="113"/>
  </office:meta>
</office:document-meta>
</file>